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P3/2020<text:tab/><text:tab/><text:tab/><text:tab/><text:tab/><text:tab/><text:tab/><text:tab/>Świdnica , dnia 14.04.2020 r. </text:p>
      <text:p text:style-name="Standard">Dyrektor Świdnickiego Ośrodka Sportu i Rekreacji w Świdnicy z siedzibą 58-100 </text:p>
      <text:p text:style-name="Standard">Świdnica, ul. Śląska 35 ogłasza I ustny przetarg nieograniczony na przekazanie w <text:s/>dzierżawę terenu przy bosmanacie nad zalewem Witoszówka w Świdnicy przy ul. Polna Droga <text:s/>– stanowiącego własność Gminy Miasta Świdnica.</text:p>
      <text:p text:style-name="Standard">1.Oznaczenie nieruchomości :</text:p>
      <text:p text:style-name="Standard">− teren działek nr 2183/2,2184/3 oraz 2180/7 , Obręb <text:s/>5 Am 14 i 15</text:p>
      <text:p text:style-name="Standard"><text:s/></text:p>
      <text:p text:style-name="Standard">2.Powierzchnia terenu:10 m²</text:p>
      <text:p text:style-name="Standard"><text:s/></text:p>
      <text:p text:style-name="Standard">3.Opis nieruchomości: teren zielony położony bezpośrednio przy Bosmanacie ŚOSiR przy ul. Polna Droga w Świdnicy </text:p>
      <text:p text:style-name="Standard"><text:s/></text:p>
      <text:p text:style-name="Standard">4.Przeznaczenie nieruchomości i sposób jej zagospodarowania:</text:p>
      <text:p text:style-name="Standard"><text:s/>- działalność gospodarcza – zgodnie z załącznikiem do uchwały <text:s/>nr XXVI/317/13 Rady Miejskiej w <text:s/>Świdnicy z dnia <text:span text:style-name="T1"><text:s/>26.02.2017 w sprawie ustalenia zasad zarządu mieniem miasta w zakresie dzierżaw gruntów wchodzących w skład mienia komunalnego- <text:s/>usługi gastronomiczne ( bez możliwości sprzedaży alkoholu)</text:span></text:p>
      <text:p text:style-name="Standard">5. Termin zagospodarowania nieruchomości: </text:p>
      <text:p text:style-name="Standard">- po podpisaniu umowy dzierżawy</text:p>
      <text:p text:style-name="Standard">6.Cena nieruchomości </text:p>
      <text:p text:style-name="Standard">-nie dotyczy</text:p>
      <text:p text:style-name="Standard">7.Wysokość opłat z tytułu dzierżawy (wywoławcza stawka czynszu)</text:p>
      <text:p text:style-name="Standard">50 <text:s/>zł netto/m² </text:p>
      <text:p text:style-name="Standard">8.Termin wnoszenia opłat </text:p>
      <text:p text:style-name="Standard">- miesięcznie z góry na podstawie faktury VAT w terminie wyznaczonym w umowie dzierżawy </text:p>
      <text:p text:style-name="Standard">9.Czas trwania umowy</text:p>
      <text:p text:style-name="Standard">Umowa zostanie podpisana po rozstrzygnięciu przetargu, jednak data jej zawarcia i obowiązywania uzależniona <text:s/>będzie od daty zniesienia stanu epidemi i ograniczeń z nią zwiazanych.Zakończenie -30.09.2020 r. </text:p>
      <text:p text:style-name="Standard">10.Zasady aktualizacji opłat: </text:p>
      <text:p text:style-name="Standard"><text:s/>:ankes</text:p>
      <text:p text:style-name="Standard">11.informacja o przeznaczeniu</text:p>
      <text:p text:style-name="Standard">dzierżawa</text:p>
      <text:p text:style-name="Standard">12.obciążenia nieruchomości:</text:p>
      <text:p text:style-name="Standard">brak</text:p>
      <text:p text:style-name="Standard">Warunkiem uczestnictwa w przetargu jest:</text:p>
      <text:p text:style-name="Standard">a) zgłoszenie uczestnictwa w przetargu w zamkniętej i opisanej kopercie „Przetarg – dzierżawa terenu <text:s text:c="3"/>o pow. 10 m² <text:s/>ptrzy ul.Polna Droga w Świdnicy” w terminie do 15.05.2020 <text:s/>r. dnia do godziny <text:s/>8.00 <text:s text:c="2"/>w <text:s/>sekretariacie ŚOSiR w Świdnicy przy ul. Śląskiej 35 </text:p>
      <text:p text:style-name="Standard">Zgłoszenie powinno zawierać:</text:p>
      <text:p text:style-name="Standard">− imię, nazwisko, PESEL,NIP i adres , firmę lub nazwę oraz siedzibę , jeżeli oferentem jest </text:p>
      <text:p text:style-name="Standard">osoba prawna lub inny podmiot , jak również odpis KRS w przypadku spółek (odpisy z </text:p>
      <text:p text:style-name="Standard">ewidencji działalności gospodarczej w przypadku osób prowadzących działalność </text:p>
      <text:p text:style-name="Standard">gospodarczą).</text:p>
      <text:p text:style-name="Standard">− oświadczenie o zapoznaniu się z regulaminem , warunkami przetargu , warunkami zawarcia </text:p>
      <text:p text:style-name="Standard">umowy , wzorem umowy dzierżawy , oraz przyjęciu ich postanowień bez zastrzeżeń</text:p>
      <text:p text:style-name="Standard">− oświadczenie o przyjęciu do wiadomości , że umowa dzierżawy z osobą , która przetarg wygrała </text:p>
      <text:p text:style-name="Standard">będzie mogła być zawarta wyłącznie po zaakceptowaniu protokołu przetargowego przez dyrektora ŚOSiR</text:p>
      <text:p text:style-name="Standard">− rodzaj planowanej działalności gospodarczej</text:p>
      <text:p text:style-name="Standard"><text:s/></text:p>
      <text:p text:style-name="Standard"><text:soft-page-break/>b) wniesienie wadium w kwocie <text:s/>500 zł w formie przelewu w terminie do 12.05.2020 r. <text:s text:c="2"/>r. na konto ŚOSiR <text:s/>PEKAO S.A. 07 1240 1978 1111 0010 1494 7790</text:p>
      <text:p text:style-name="Standard">Za termin wpływu uważa się ujawnienie środków pieniężnych na koncie organizatora przetargu .</text:p>
      <text:p text:style-name="Standard">Wniesione wadium będzie zaliczone na poczet czynszu lub przepadnie na rzecz Gminy Miasta </text:p>
      <text:p text:style-name="Standard">Świdnica, jeżeli oferent , którego zgłoszenie zostanie przyjęte , w terminie 7 siedmiu dni od </text:p>
      <text:p text:style-name="Standard">zatwierdzenia przez Dyrektora ŚOSiR protokołu z przetargu nie zawrze z własnej winy umowy </text:p>
      <text:p text:style-name="Standard">dzierżawy . Wadium złożone przez pozostałych oferentów zostanie zwrócone w ciągu 3 dni od </text:p>
      <text:p text:style-name="Standard">zamknięcia przetargu .</text:p>
      <text:p text:style-name="Standard">Przetarg może się odbyć , choćby wpłynęło tylko jedno zgłoszenie spełniające wymogi określone w </text:p>
      <text:p text:style-name="Standard">ogłoszeniu.</text:p>
      <text:p text:style-name="Standard">O wysokości postąpienia decydują każdorazowo uczestnicy przetargu , z tym że postąpienie nie </text:p>
      <text:p text:style-name="Standard">może wynosić mniej niż 5 % stawki wywoławczej</text:p>
      <text:p text:style-name="Standard">Przetarg jest ważny, bez względu na liczbę uczestników , jeżeli co najmniej jeden uczestnik </text:p>
      <text:p text:style-name="Standard">zaoferował co najmniej jedno postąpienie powyżej stawki wywoławczej.</text:p>
      <text:p text:style-name="Standard">Przetarg odbędzie się w dniu 15.05.2020 r. o godz. 8.15 <text:s text:c="2"/>w siedzibie ŚOSiR ul. Ślaska 35 ,</text:p>
      <text:p text:style-name="Standard">58-100 Świdnica, w gabinecie dyrektora ŚOSiR .</text:p>
      <text:p text:style-name="Standard">Organizatorowi przetargu przysługuje prawo odwołania przetargu w przypadku zaistnienia </text:p>
      <text:p text:style-name="Standard">istotnych , uzasadnionych powodów.</text:p>
      <text:p text:style-name="Standard">Informacje uzupełniające: Marcin Kistela . Tel. 074 852 12 62 </text:p>
      <text:p text:style-name="Standard">Nieruchomość można oglądać po wcześniejszym uzgodnieniu z panem Janem Czałkiewiczem – </text:p>
      <text:p text:style-name="Standard"><text:s text:c="2"/>w godz. 8.00 – 14.00 </text:p>
      <text:p text:style-name="P1">*do czynszu doliczony zostanie właściwy podatek VAT</text:p>
      <text:p text:style-name="Standard"><text:s/></text:p>
      <text:p text:style-name="Standard">w załączeniu:</text:p>
      <text:p text:style-name="Standard">Regulamin przetargu</text:p>
      <text:p text:style-name="Standard">projekt umowy</text:p>
      <text:p text:style-name="Standard">oświad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2M26S</meta:editing-duration>
    <meta:editing-cycles>24</meta:editing-cycles>
    <meta:generator>OpenOffice.org/3.3$Win32 OpenOffice.org_project/330m20$Build-9567</meta:generator>
    <dc:date>2020-04-15T09:25:45.58</dc:date>
    <meta:print-date>2015-04-13T07:37:47.73</meta:print-date>
    <dc:creator>* 88</dc:creator>
    <meta:printed-by>user  mk</meta:printed-by>
    <meta:document-statistic meta:table-count="0" meta:image-count="0" meta:object-count="0" meta:page-count="2" meta:paragraph-count="67" meta:word-count="596" meta:character-count="4136"/>
    <meta:user-defined meta:name="Info 1"/>
    <meta:user-defined meta:name="Info 2"/>
    <meta:user-defined meta:name="Info 3"/>
    <meta:user-defined meta:name="Info 4"/>
  </office:meta>
</office:document-meta>
</file>