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waga . W związku z awarią sieci telefonicznej prosimy o kontakt z Zamawiającym pod nr tel.: <text:s/>746622533. Chwilowo brak jest możliwości odbierania i wysyłania faxów przez Zamawiającego.</text:p>
      <text:p text:style-name="Standard"><text:span text:style-name="T2">Zapytania ,zgodnie z SIWZ prosimy zadawać drogą elektroniczną na adres: </text:span><text:a xlink:type="simple" xlink:href="mailto:osir@osir.swidnica.pl" text:style-name="Internet_20_link" text:visited-style-name="Visited_20_Internet_20_Link"><text:span text:style-name="T2">osir@osir.swidnica.pl</text:span></text:a></text:p>
      <text:p text:style-name="P1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0S</meta:editing-duration>
    <meta:editing-cycles>3</meta:editing-cycles>
    <meta:generator>OpenOffice/4.1.0$Win32 OpenOffice.org_project/410m18$Build-9764</meta:generator>
    <dc:date>2017-02-20T08:14:42.77</dc:date>
    <meta:document-statistic meta:table-count="0" meta:image-count="0" meta:object-count="0" meta:page-count="1" meta:paragraph-count="3" meta:word-count="38" meta:character-count="278"/>
    <dc:creator>user  mk</dc:creator>
    <meta:user-defined meta:name="Info 1"/>
    <meta:user-defined meta:name="Info 2"/>
    <meta:user-defined meta:name="Info 3"/>
    <meta:user-defined meta:name="Info 4"/>
  </office:meta>
</office:document-meta>
</file>